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list-style-name="WW8Num4">
      <style:paragraph-properties fo:text-align="justify"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5" style:family="paragraph" style:parent-style-name="Standard">
      <style:paragraph-properties fo:text-align="justify" style:justify-single-word="false"/>
    </style:style>
    <style:style style:name="P6" style:family="paragraph" style:parent-style-name="Standard" style:list-style-name="WW8Num4">
      <style:paragraph-properties fo:text-align="justify" style:justify-single-word="false"/>
    </style:style>
    <style:style style:name="P7" style:family="paragraph" style:parent-style-name="Standard">
      <style:paragraph-properties fo:margin-top="0in" fo:margin-bottom="0.0835in" loext:contextual-spacing="false" fo:text-align="justify" style:justify-single-word="false"/>
    </style:style>
    <style:style style:name="P8" style:family="paragraph" style:parent-style-name="Standard" style:master-page-name="Standard">
      <style:paragraph-properties fo:text-align="center" style:justify-single-word="false" style:page-number="auto"/>
      <style:text-properties style:font-name="Arial" fo:font-size="14pt" fo:font-weight="bold" style:font-size-asian="14pt" style:font-weight-asian="bold" style:font-name-complex="Arial" style:font-size-complex="14pt"/>
    </style:style>
    <style:style style:name="T1" style:family="text">
      <style:text-properties fo:font-size="14pt" style:font-size-asian="14pt" style:font-size-complex="14pt"/>
    </style:style>
    <style:style style:name="T2" style:family="text">
      <style:text-properties style:font-name="Arial" fo:font-size="14pt" fo:font-weight="bold" style:font-size-asian="14pt" style:font-weight-asian="bold" style:font-name-complex="Arial" style:font-size-complex="14pt"/>
    </style:style>
    <style:style style:name="T3" style:family="text">
      <style:text-properties style:text-position="super 58%"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osition Announcement</text:p>
      <text:p text:style-name="P1"><text:span text:style-name="T2">KOTZ News Director </text:span></text:p>
      <text:p text:style-name="P4"/>
      <text:p text:style-name="P5"><text:bookmark-start text:name="_Hlk7615920"/><text:span text:style-name="T1">Join Northwest Alaska’s community-oriented, public radio station and help us develop and grow our news and public affairs programming. </text:span></text:p>
      <text:p text:style-name="P2"/>
      <text:p text:style-name="P5"><text:span text:style-name="T1">Kotzebue-based KOTZ-AM seeks a news director, who will be responsible for reestablishing regular news and public affairs programming at the station. <text:s/></text:span></text:p>
      <text:p text:style-name="P2"/>
      <text:p text:style-name="P7"><text:span text:style-name="T1">KOTZ-AM is owned by Kotzebue Broadcasting Inc. (KBI) which operates KINU-FM and an extensive </text:span><text:a xlink:type="simple" xlink:href="https://en.wikipedia.org/wiki/Broadcast_relay_station" text:style-name="Internet_20_link" text:visited-style-name="Visited_20_Internet_20_Link"><text:span text:style-name="T1">translator</text:span></text:a><text:span text:style-name="T1"> and low power FM network serving the NW Arctic Borough (NWAB) that includes Kotzebue and a dozen other villages. <text:s/></text:span></text:p>
      <text:p text:style-name="P5"><text:span text:style-name="T1">The successful applicant will have the following skills:</text:span></text:p>
      <text:list xml:id="list6078477117420438363" text:style-name="WW8Num4">
        <text:list-item>
          <text:p text:style-name="P6"><text:span text:style-name="T1">Knowledge of Northwest Alaska history, culture, government and traditions.</text:span></text:p>
        </text:list-item>
        <text:list-item>
          <text:p text:style-name="P6"><text:span text:style-name="T1">Experience and/or degree in journalism or a related field.</text:span></text:p>
        </text:list-item>
        <text:list-item>
          <text:p text:style-name="P3">Ability to quickly learn techniques and procedures used in broadcast and online journalism.</text:p>
        </text:list-item>
        <text:list-item>
          <text:p text:style-name="P3">Knowledge of legal and ethical aspects of news reporting.</text:p>
        </text:list-item>
        <text:list-item>
          <text:p text:style-name="P6"><text:span text:style-name="T1">Ability to supervise a reporter and community volunteers, as well as work with other staff and the public in a cooperative, professional manner. </text:span></text:p>
        </text:list-item>
        <text:list-item>
          <text:p text:style-name="P3">Ability to work under deadline pressure with a minimum of supervision.</text:p>
        </text:list-item>
        <text:list-item>
          <text:p text:style-name="P6"><text:span text:style-name="T1">Organizational and time management skills, including ability to work a flexible schedule.</text:span></text:p>
        </text:list-item>
      </text:list>
      <text:p text:style-name="P2"/>
      <text:p text:style-name="P5"><text:span text:style-name="T1">Kotzebue is located on the Baldwin Peninsula in Kotzebue Sound about 30 miles north of the Arctic Circle. The majority of residents are Iñupiat. There are no roads connecting the community to the rest of the state. <text:s/>Most travel to the community is by air. <text:s/>Alaska Airlines, and Ravn Airlines provide daily air transportation to Anchorage. <text:s/>Kotzebue is a gateway to several national parks and other natural attractions of northern Alaska. Kotzebue is the </text:span><text:a xlink:type="simple" xlink:href="https://en.wikipedia.org/wiki/County_seat" text:style-name="Internet_20_link" text:visited-style-name="Visited_20_Internet_20_Link"><text:span text:style-name="T1">borough's seat</text:span></text:a><text:span text:style-name="T1">, by far its largest community and the economic and transportation hub of the subregion of Alaska encompassing the borough. The population of the city is approximately 3,201.</text:span></text:p>
      <text:p text:style-name="P2"/>
      <text:p text:style-name="P5"><text:span text:style-name="T1">Deadline: Open until filled, with initial screening on June 1</text:span><text:span text:style-name="T3">st</text:span><text:span text:style-name="T1"> 2019.</text:span></text:p>
      <text:p text:style-name="P2"/>
      <text:p text:style-name="P5"><text:span text:style-name="T1">Salary: Salary range begins at $45,000. (Plus, a 401K retirement plan.)</text:span></text:p>
      <text:p text:style-name="P2"/>
      <text:p text:style-name="P5"><text:span text:style-name="T1">To apply: Submit a letter of interest and your resume to </text:span><text:a xlink:type="simple" xlink:href="mailto:gm@kotz.org" text:style-name="Internet_20_link" text:visited-style-name="Visited_20_Internet_20_Link"><text:span text:style-name="Internet_20_link"><text:span text:style-name="T1">gm@kotz.org</text:span></text:span></text:a></text:p>
      <text:p text:style-name="P2"><text:bookmark-end text:name="_Hlk7615920"/></text:p>
      <text:p text:style-name="P5"><text:span text:style-name="T1">Kotzebue Broadcasting Inc. is an equal opportunity employ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font-size-complex="14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Header_20_Char" style:display-name="Header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er_20_Char" style:display-name="Footer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7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3.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7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0.5in" fo:margin-left="1.2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7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3.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7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626in" fo:margin-bottom="0.5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p_Manager</meta:initial-creator>
    <meta:creation-date>2019-04-18T12:43:00</meta:creation-date>
    <dc:creator>Brad Reeve</dc:creator>
    <dc:date>2019-05-02T14:08:00</dc:date>
    <meta:editing-cycles>4</meta:editing-cycles>
    <meta:editing-duration>PT3H9M</meta:editing-duration>
    <meta:document-statistic meta:table-count="0" meta:image-count="0" meta:object-count="0" meta:page-count="1" meta:paragraph-count="18" meta:word-count="325" meta:character-count="2100" meta:non-whitespace-character-count="1790"/>
    <meta:generator>LibreOffice/5.1.6.2$Linux_X86_64 LibreOffice_project/10m0$Build-2</meta:generator>
  </office:meta>
</office:document-meta>
</file>